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6pt" fo:letter-spacing="normal" fo:language="ru" fo:country="RU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181818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style:font-name="Open Sans" fo:font-size="8.39999961853027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style:font-name="Open Sans" fo:font-size="14pt" fo:letter-spacing="normal" fo:language="ru" fo:country="RU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style:font-name="Open Sans" fo:font-size="14pt" fo:letter-spacing="normal" fo:language="ru" fo:country="RU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" fo:font-size="14pt" fo:letter-spacing="normal" fo:language="ru" fo:country="RU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4pt" fo:letter-spacing="normal" fo:language="ru" fo:country="RU" fo:font-style="normal" fo:font-weight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" fo:font-size="14pt" fo:letter-spacing="normal" fo:language="ru" fo:country="RU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" fo:font-size="14pt" fo:letter-spacing="normal" fo:language="ru" fo:country="RU" fo:font-style="normal" fo:font-weight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style:font-name="Times New Roman" fo:font-size="14pt" fo:language="ru" fo:country="RU"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/>
    </style:style>
    <style:style style:name="T4" style:family="text">
      <style:text-properties fo:color="#000000" style:font-name="Times New Roman" fo:font-size="14pt" fo:language="ru" fo:country="RU" fo:font-weight="bold" fo:background-color="#ffffff" loext:char-shading-value="0" loext:padding="0cm" loext:border="none"/>
    </style:style>
    <style:style style:name="T5" style:family="text">
      <style:text-properties fo:color="#000000" style:font-name="Times New Roman" fo:font-size="14pt" fo:language="ru" fo:country="RU" fo:background-color="#ffffff" loext:char-shading-value="0" loext:padding="0cm" loext:border="none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fo:language="ru" fo:country="RU" fo:font-weight="bold"/>
    </style:style>
    <style:style style:name="T8" style:family="text">
      <style:text-properties fo:color="#000000" fo:font-size="14pt" fo:language="ru" fo:country="RU" loext:padding="0cm" loext:border="none"/>
    </style:style>
    <style:style style:name="T9" style:family="text">
      <style:text-properties fo:font-variant="normal" fo:text-transform="none" fo:color="#000000" style:font-name="Open Sans" fo:font-size="14pt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style:font-name="Open Sans" fo:font-size="14pt" fo:letter-spacing="normal" fo:language="ru" fo:country="RU" fo:font-style="normal" fo:font-weight="normal" loext:padding="0cm" loext:border="none"/>
    </style:style>
    <style:style style:name="T11" style:family="text">
      <style:text-properties fo:font-variant="normal" fo:text-transform="none" fo:color="#000000" style:font-name="Open Sans" fo:font-size="14pt" fo:letter-spacing="normal" fo:language="ru" fo:country="RU" fo:font-style="normal" fo:font-weight="bold"/>
    </style:style>
    <style:style style:name="T12" style:family="text">
      <style:text-properties fo:font-variant="normal" fo:text-transform="none" fo:color="#000000" style:font-name="Open Sans" fo:font-size="14pt" fo:letter-spacing="normal" fo:language="ru" fo:country="RU" fo:font-style="normal" fo:font-weight="bold" fo:background-color="#ffffff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ма: экскурсия в кафе.</text:p>
      <text:p text:style-name="P2"> </text:p>
      <text:p text:style-name="P3"><text:span text:style-name="T4">Цель</text:span><text:span text:style-name="T5">: </text:span><text:span text:style-name="T3">создание условий для социальной адаптации детей</text:span><text:span text:style-name="T5"> с особенностями развития </text:span><text:span text:style-name="T3">посредством экскурсионного метода.</text:span></text:p>
      <text:p text:style-name="P6">Задачи:</text:p>
      <text:p text:style-name="P7">Образовательные:</text:p>
      <text:p text:style-name="P9">- знакомить с профессиями администратора, повара, официанта, кассира;</text:p>
      <text:p text:style-name="P11"><text:span text:style-name="T9">- формировать представления детей о назначении помещений </text:span><text:span text:style-name="Strong_20_Emphasis"><text:span text:style-name="T10">кафе</text:span></text:span><text:span text:style-name="T11">.</text:span></text:p>
      <text:p text:style-name="P7">Развивающие:</text:p>
      <text:p text:style-name="P9">- развивать диалогическую речь детей;</text:p>
      <text:p text:style-name="P9">- развивать внимание, память, логическое мышление.</text:p>
      <text:p text:style-name="P7">Воспитательные:</text:p>
      <text:p text:style-name="P9">- формировать доброжелательные взаимоотношения в коллективе;</text:p>
      <text:p text:style-name="P9">- воспитывать уважительное отношение к людям разных профессий;</text:p>
      <text:p text:style-name="P9">- продолжать воспитывать культуру поведения в общественных местах.</text:p>
      <text:p text:style-name="P9">- активизация словаря: кафе, повар, заказ, меню, администратор, посетитель, сервировка.</text:p>
      <text:p text:style-name="P11"><text:span text:style-name="Strong_20_Emphasis"><text:span text:style-name="T12">Предварительная работа:</text:span></text:span></text:p>
      <text:p text:style-name="P4">- беседа о  правилах этикета, правилах поведения в общественных местах;</text:p>
      <text:p text:style-name="P5">- беседа о предприятиях общественного питания: столовые, кафе, бистро, рестораны;</text:p>
      <text:p text:style-name="P4"/>
      <text:p text:style-name="P8">Ход экскурсии:</text:p>
      <text:p text:style-name="P10">Посещение кафе, рассматривание окружающей обстановки, интерьера.</text:p>
      <text:p text:style-name="P3"><text:span text:style-name="T7">Администратор: </text:span><text:span text:style-name="T6">Добрый день, проходите, пожалуйста, добро пожаловать в кафе Усаживайтесь по удобней.</text:span></text:p>
      <text:p text:style-name="P3"><text:span text:style-name="T7">Педагог:</text:span><text:span text:style-name="T2"> </text:span><text:span text:style-name="T8">Куда мы пришли, как оно называется, где находится, для кого открыто? Кто приходит в кафе (клиенты, посетители, покупатели, люди проголодавшиеся).<text:line-break/>- Красиво здесь, нравится вам (уютно, тепло, красиво, светло).</text:span></text:p>
      <text:p text:style-name="P10">-  Почему много столов и стульев?</text:p>
      <text:p text:style-name="P10">- Люди кушают? Что кушают люди? (еду, пищу, разные блюда первое, второе,третье.)<text:line-break/>- Кто приготовил еду для людей? Как называют человека, который готовит пищу-повар. Давайте познакомимся с поваром.<text:line-break/><text:soft-page-break/>Чтобы стать поваром нужно долго учиться, получить специальность, сдать<text:line-break/>экзамен и получить диплом.</text:p>
      <text:p text:style-name="P5">- Что есть у повара? Спецодежда, рабочее место, и столовая утварь, помощники повара - электроприборы или машины и конечно орудия труда.<text:line-break/>Одета повар в фартук, почему? (чтобы не запачкаться, не облиться).</text:p>
      <text:p text:style-name="P5">- Зачем нужны прихватки? (чтобы не обжечься, брать горячие кастрюли)</text:p>
      <text:p text:style-name="P3"><text:span text:style-name="T7">Администратор:</text:span><text:span text:style-name="T2"> </text:span><text:span text:style-name="T6">Приходите к нам еще, вы попробуете еще разные блюда, получите заряд бодрости и удовольствие от общения с друзьями! Приводите своих друзей.</text:span></text:p>
      <text:p text:style-name="P3"><text:span text:style-name="T7">Дети:</text:span><text:span text:style-name="T2"> </text:span><text:span text:style-name="T6">До свидания!</text:span></text:p>
      <text:p text:style-name="P3"><text:span text:style-name="T1">Администратор:</text:span> <text:span text:style-name="T5">До новых встреч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4-02-01T09:49:00.277000000</dc:date>
    <meta:editing-duration>PT4M33S</meta:editing-duration>
    <meta:editing-cycles>2</meta:editing-cycles>
    <meta:document-statistic meta:table-count="0" meta:image-count="0" meta:object-count="0" meta:page-count="2" meta:paragraph-count="29" meta:word-count="269" meta:character-count="2047" meta:non-whitespace-character-count="1803"/>
  </office:meta>
</office:document-meta>
</file>